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7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Głosowanie przez pełnomocnika </text:p>
      <text:p text:style-name="P2"/>
      <text:p text:style-name="P1">Przepisy ustawy z dnia 5 stycznia 2011 r. Kodeks wyborczy (Dz. U. z 2022 poz. 1277 i 2418 oraz <text:line-break/>z 2023 r. poz. 497) umożliwiają ustanowienie pełnomocnika, który w imieniu wyborcy odda głos <text:line-break/>w wyborach.</text:p>
      <text:p text:style-name="P1"><text:span text:style-name="Strong_20_Emphasis">Prawo do ustanowienia pełnomocnika do głosowania mają</text:span>:</text:p>
      <text:list xml:id="list5589787402797855765" text:style-name="L1">
        <text:list-item>
          <text:p text:style-name="P6">wyborcy posiadający orzeczenie o znacznym lub umiarkowanym stopniu niepełnosprawności w rozumieniu ustawy z dnia 27 sierpnia 1997 r. o rehabilitacji zawodowej i społecznej oraz zatrudnianiu osób niepełnosprawnych, w tym także wyborcy posiadający orzeczenie organu rentowego o: całkowitej niezdolności do pracy i niezdolności do samodzielnej egzystencji, całkowitej niezdolności do pracy, niezdolności do samodzielnej egzystencji, o zaliczeniu do I grupy inwalidów, o zaliczeniu do II grupy inwalidów, a także osoby о stałej albo długotrwałej niezdolności do pracy w gospodarstwie rolnym, którym przysługuje zasiłek pielęgnacyjny; </text:p>
        </text:list-item>
        <text:list-item>
          <text:p text:style-name="P5">wyborcy, którzy najpóźniej w dniu głosowania ukończą 60 lat.</text:p>
        </text:list-item>
      </text:list>
      <text:p text:style-name="P1">Głosować przez pełnomocnika można wyłącznie w Polsce.</text:p>
      <text:p text:style-name="P1"><text:span text:style-name="Strong_20_Emphasis">Pełnomocnikiem może być</text:span>: osoba posiadająca pełnię praw wyborczych.</text:p>
      <text:p text:style-name="P1"><text:span text:style-name="Strong_20_Emphasis">Pełnomocnikiem nie może być</text:span>: osoba wchodząca w skład obwodowej komisji wyborczej właściwej dla obwodu głosowania osoby udzielającej pełnomocnictwa, a także mąż zaufania, obserwator społeczny jak również osoba kandydująca w wyborach.</text:p>
      <text:p text:style-name="P1">Pełnomocnictwo do głosowania można przyjąć tylko od jednej osoby lub od dwóch osób, jeżeli <text:line-break/>co najmniej jedną z nich jest wstępny, zstępny, małżonek, brat, siostra lub osoba pozostająca <text:line-break/>w stosunku przysposobienia, opieki lub kurateli w stosunku do pełnomocnika.</text:p>
      <text:p text:style-name="P1"><text:span text:style-name="Strong_20_Emphasis">SPOSÓB UDZIELENIA PEŁNOMOCNICTWA</text:span></text:p>
      <text:p text:style-name="P1">Wyborca chcący ustanowić pełnomocnika powinien złożyć wniosek (według wzoru określonego<text:line-break/>w załączonym formularzu) do Urzędu Stanu Cywilnego pokój nr 4, najpóźniej <text:span text:style-name="Strong_20_Emphasis">do dnia <text:line-break/>6 października 2023 r.</text:span></text:p>
      <text:p text:style-name="P1"><text:span text:style-name="Strong_20_Emphasis">Do wniosku należy dołączyć</text:span>:</text:p>
      <text:list xml:id="list1347460575278376775" text:style-name="L2">
        <text:list-item>
          <text:p text:style-name="P7">kopię aktualnego orzeczenia właściwego organu orzekającego o ustaleniu stopnia niepełnosprawności, jeżeli wyborca udzielający pełnomocnictwa nie będzie miał w dniu głosowania ukończonych 60 lat; </text:p>
        </text:list-item>
        <text:list-item>
          <text:p text:style-name="P4"><text:span text:style-name="Strong_20_Emphasis">pisemną zgodę na przyjęcie pełnomocnictwa osoby mającej zostać pełnomocnikiem (według wzoru określonego w załączonym formularzu).</text:span></text:p>
        </text:list-item>
      </text:list>
      <text:p text:style-name="P1"><text:span text:style-name="Strong_20_Emphasis"/></text:p>
      <text:p text:style-name="P1"><text:span text:style-name="Strong_20_Emphasis">COFNIĘCIE PEŁNOMOCNICTWA</text:span></text:p>
      <text:p text:style-name="P1">Cofnięcie pełnomocnictwa do głosowania następuje przez złożenie, najpóźniej na dwa dni przed dniem wyborów, tj. <text:span text:style-name="Strong_20_Emphasis">do dnia 13 października 2023 r.</text:span>, stosownego oświadczenia Burmistrzowi Miasta Stoczek Łukowski (Urząd Stanu Cywilnego pokój nr 4) lub poprzez doręczenie takiego oświadczenia właściwej obwodowej komisji wyborczej w dniu głosowania. Wyborca, który udzielił pełnomocnictwa może zagłosować osobiście pod warunkiem, że nie uczynił tego uprzednio jego pełnomocnik. Głosowanie osobiste przez wyborcę powoduje wygaśniecie pełnomocnictwa.</text:p>
      <text:p text:style-name="P1"> </text:p>
      <text:p text:style-name="P1"><text:span text:style-name="Strong_20_Emphasis">Głosowania przez pełnomocnika nie przeprowadza się w obwodach głosowania utworzonych w zakładach leczniczych, domach pomocy społecznej, zakładach karnych, aresztach śledczych i domach studenckich</text:span>.</text:p>
      <text:p text:style-name="P1"><text:soft-page-break/><text:span text:style-name="Strong_20_Emphasis">Pełnomocnictwa do głosowania nie może udzielić osoba, która zgłosiła zamiar głosowania korespondencyjnego</text:span>.</text:p>
      <text:p text:style-name="P1"><text:span text:style-name="Strong_20_Emphasis">Wniosek o sporządzenie aktu pełnomocnictwa w wyborach do Sejmu RP i do Senatu RP dotyczy również referendum, a akt pełnomocnictwa sporządzony w związku z ww. wyborami dotyczy również głosowania w referendum.</text:span></text:p>
      <text:p text:style-name="P1"><text:span text:style-name="Strong_20_Emphasis"/></text:p>
      <text:p text:style-name="P1"><text:span text:style-name="Strong_20_Emphasis"><text:span text:style-name="T1">Wnioski dotyczące głosowania przez pełnomocnika przyjmowane są w Urzędzie Stanu Cywilnego pokój nr 4 w godzinach pracy Urzędu: 7.30-15.3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6T13:24:59.06</meta:creation-date>
    <dc:date>2023-09-06T13:36:49.74</dc:date>
    <meta:editing-duration>PT8M53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21" meta:word-count="450" meta:character-count="3382"/>
  </office:meta>
</office:document-meta>
</file>